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fo:color="#000000" fo:font-size="14pt" style:font-size-asian="14pt" style:font-size-complex="14pt"/>
    </style:style>
    <style:style style:name="P6" style:family="paragraph" style:parent-style-name="No_20_Spacing">
      <style:paragraph-properties fo:margin-left="0cm" fo:margin-right="0cm" fo:text-align="end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9"/><text:span text:style-name="T2">Если пожар в подъезде</text:span><text:bookmark-end text:name="9"/></text:p>
      <text:p text:style-name="P2"><text:span text:style-name="T1">Категорически нельзя:</text:span></text:p>
      <text:p text:style-name="P2"><text:span text:style-name="T1">    - бороться с пламенем самостоятельно, не вызвав пожарных. Если вы не погасили огонь за несколько минут, его распространение, скорее всего, приведет к большому пожару;</text:span></text:p>
      <text:p text:style-name="P2"><text:span text:style-name="T1">   - пытаться выйти через задымленный длинный коридор или лестничные марши (дым очень токсичен, а горячие газы могут обжечь легкие);<text:line-break/>    - спускаться по водосточным трубам или из окон с помощью простыней и веревок (падение почти всегда неизбежно);</text:span></text:p>
      <text:p text:style-name="P2"><text:span text:style-name="T1">    - выпрыгивать из окна (начиная с третьего этажа каждый второй прыжок смертелен);<text:line-break/>    - забивать наглухо, загромождать мебелью и домашним имуществом эвакуационные двери, люки на балконах (лоджиях), переходы в смежные секции и выходы на пожарные лестницы. Оставлять и закрывать жалюзи и проемы воздушных зон в незадымляемых лестничных клетках, открывать и снимать пожарные извещатели, установленные в квартирах,— это затруднит своевременное обнаружение пожара;</text:span></text:p>
      <text:p text:style-name="P2"><text:span text:style-name="T1">    - забывать, что первый враг для вас не огонь, а дым, который слепит и душит;<text:line-break/>    - поддаваться панике.</text:span></text:p>
      <text:p text:style-name="P3"/>
      <text:p text:style-name="P2"><text:span text:style-name="T3">Правильные действия:</text:span></text:p>
      <text:p text:style-name="P4"><text:span text:style-name="T1">1. Вызовите пожарных, набрав 01, известить соседей и вместе с ними выйти на лестницу, взяв с собой ведра с водой, плотную ткань, огнетушители.</text:span></text:p>
      <text:p text:style-name="P4"><text:span text:style-name="T1">2. Пытаясь покинуть квартиру, помните, что передвигайтесь нужно только по лестнице — шахта лифта в такие минуты работает как вытяжная труба.</text:span></text:p>
      <text:p text:style-name="P4"><text:span text:style-name="T1">3. Если все пути из квартиры отрезаны огнем, закройте дверь квартиры, забейте щели мокрыми тряпками, заткните вентиляционные отверстия. Вывесите в форточку белую тряпку (полотенце или простыню) или размахивайте ею, чтобы привлечь внимание пожарных и спасателей.</text:span></text:p>
      <text:p text:style-name="P4"><text:span text:style-name="T1">4. Если на ваших глазах вспыхнула одежда на человеке, не давайте ему бежать (пламя разгорается): сбейте с ног и накиньте плотную ткань, пусть даже и сухую. Для тушения одежды можете использовать воду.<text:line-break/>Но! При использовании огнетушителя старайтесь не попасть струей на обоженные участки тела и лицо, иначе пострадает кожа.</text:span></text:p>
      <text:p text:style-name="P4"><text:span text:style-name="T1">5. Прорываться через горящее дымное место можно, только исчерпав все другие возможности спасения. При этом укройте как можно большую площадь своей кожи — наденьте шапку, пальто, укройтесь одеялом, предварительно намочив его. Двигайтесь к выходу, как можно ниже пригнувшись к полу — внизу меньше дыма.</text:span></text:p>
      <text:p text:style-name="P4"><text:span text:style-name="T1">6. Вынося человека, потерявшего сознание, смочите его одежду, накиньте на него мокрое одеяло.</text:span></text:p>
      <text:p text:style-name="P4"><text:soft-page-break/><text:span text:style-name="T3">7. Если возможно, определите место горения (квартира, почтовые ящики, мусоропровод, лифт и т. д.) и что горит (электропроводка, мусор, бумага, легковоспламеняющиеся жидкости и т. д.). </text:span></text:p>
      <text:p text:style-name="P4"><text:span text:style-name="T3">8. Плотно закройте двери, чтобы не допустить распространения дыма в квартиры. Помните, что огонь и дым на лестничной клетке распространяются только снизу вверх. </text:span></text:p>
      <text:p text:style-name="P4"><text:span text:style-name="T3">9. Постарайтесь вместе с соседями локализовать очаг пожара в самом начале. Тушите не огонь, а то, что горит, используйте для этого пожарные краны с рукавами на площадках или подручные средства, не забывая о безопасности людей.</text:span></text:p>
      <text:p text:style-name="P4"><text:span text:style-name="T1">10. Если до прибытия пожарных потушить пожар не представляется возможным, оповестите жильцов дома и, не создавая паники, выведите детей и престарелых на улицу, спускаясь по лестничным маршам или пожарным лестницам балконов. Проходя по задымленным участкам, постарайтесь преодолеть их, задерживая дыхание или закрыв рот и нос влажным платком, полотенцем. Если под рукой нет воды, смочите ткань собственной мочой. Запомните: для эвакуации людей при пожаре пользоваться лифтом опасно.</text:span></text:p>
      <text:p text:style-name="P4"><text:span text:style-name="T1">11. Если в лифте застряли люди, свяжитесь по телефону или через посыльного с диспетчерской и вызовите механика по лифтам. Для наведения порядка и пресечения возможных попыток краж из оставленных жильцами квартир вызовите милицию; до ее прибытия попросите соседей присматривать за вещами, вынесенными жильцами на улицу.</text:span></text:p>
      <text:p text:style-name="P4"><text:span text:style-name="T1">12. Если из-за сильного задымления и огня воспользоваться лестницей для выхода наружу невозможно, то останьтесь в квартире. Закрытая и хорошо уплотненная дверь надолго защитит вас от высокой температуры и дыма. Чтобы не отравиться продуктами горения, закройте щели дверей и вентиляционные отверстия мокрыми одеялами, полотенцами и т.п. </text:span></text:p>
      <text:p text:style-name="P4"><text:span text:style-name="T1">13. Если дым уже проник в вашу квартиру, держитесь около пола: там всегда есть свежий воздух. По прибытии пожарных привлеките их внимание — откройте окно и зовите на помощь. Укрыться от пожара можно также и на балконе (лоджии), закрыв при этом за собой балконную дверь, или в ванной комнате, поливая дверь изнутри водой.</text:span></text:p>
      <text:p text:style-name="P4"><text:span text:style-name="T1">14. В задымленном помещении ни в коем случае не пользуйтесь обычным противогазом, так как он не защищает от дыма.</text:span></text:p>
      <text:p text:style-name="P4"><text:span text:style-name="T3">Застрахуйте себя и свое имущество от пожара — это в ваших интересах.</text:span></text:p>
      <text:p text:style-name="P5"/>
      <text:p text:style-name="P6"><text:span text:style-name="T3">ОНД Центрального района</text:span></text:p>
      <text:p text:style-name="P6"><text:span text:style-name="T3">18.02.2015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4</meta:editing-cycles>
    <meta:print-date>2015-02-18T13:37:00</meta:print-date>
    <meta:creation-date>2015-02-18T12:12:00</meta:creation-date>
    <dc:date>2015-02-18T13:37:00</dc:date>
    <meta:editing-duration>PT1M21S</meta:editing-duration>
    <meta:generator>OpenOffice.org/3.4.1$Win32 OpenOffice.org_project/341m1$Build-9593</meta:generator>
    <meta:document-statistic meta:table-count="0" meta:image-count="0" meta:object-count="0" meta:page-count="2" meta:paragraph-count="24" meta:word-count="659" meta:character-count="454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