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No_20_Spacing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асскажите детям о пожарной безопасности!</text:span></text:p>
      <text:p text:style-name="P6"/>
      <text:p text:style-name="P5"><text:span text:style-name="T1">Часто невинная детская шалость может повлечь за собой огромную беду. Печальная статистика гласит о том, что ежегодно из-за игры со спичками и легко воспламеняющимися материалами в России гибнут сотни детей. Объясните своему ребенку основные правила пожарной безопасности, чтобы защитить его от пожара, когда вас нет дома.</text:span></text:p>
      <text:p text:style-name="P5"><text:span text:style-name="T2">Чтобы не было пожара НЕЛЬЗЯ:</text:span></text:p>
      <text:p text:style-name="P5"><text:span text:style-name="T2">- играть со спичками;</text:span></text:p>
      <text:p text:style-name="P5"><text:span text:style-name="T2">- поджигать сухую траву, сено, тополиный пух;</text:span></text:p>
      <text:p text:style-name="P5"><text:span text:style-name="T2">- кидать в костер незнакомые флакончики и баллончики, они могут взорваться;</text:span></text:p>
      <text:p text:style-name="P5"><text:span text:style-name="T2">- без взрослых нельзя включать в сеть электроприборы (телевизор, утюг, обогреватель);</text:span></text:p>
      <text:p text:style-name="P5"><text:span text:style-name="T2">- растапливать печь самостоятельно;</text:span></text:p>
      <text:p text:style-name="P5"><text:span text:style-name="T2">- самому зажигать газовую плиту, и сушить над ней одежду;</text:span></text:p>
      <text:p text:style-name="P5"><text:span text:style-name="T2">- играть без взрослых фейверками и хлопушками;</text:span></text:p>
      <text:p text:style-name="P5"><text:span text:style-name="T2">- играть с бензином и другими горючими веществами.</text:span></text:p>
      <text:p text:style-name="P2"><text:span text:style-name="T2"> </text:span></text:p>
      <text:p text:style-name="P5"><text:span text:style-name="T2">Если пожар все же возник вам необходимо:</text:span></text:p>
      <text:p text:style-name="P2"><text:span text:style-name="T2"> </text:span></text:p>
      <text:p text:style-name="P2"><text:span text:style-name="T2">1.    Постарайся первым делом сообщить о пожаре взрослым (не скрывайте, даже если пожар произошел по вашей вине).</text:span></text:p>
      <text:p text:style-name="P2"><text:span text:style-name="T2">2.    Позвони в пожарную охрану по стационарному телефону 01, либо с сотового телефона 112 сообщи свой точный адрес и что горит.</text:span></text:p>
      <text:p text:style-name="P2"><text:span text:style-name="T2">3.    Никогда не прячься в шкаф или под кровать, пожарным будет трудно найти тебя там.</text:span></text:p>
      <text:p text:style-name="P2"><text:span text:style-name="T2">4.    Когда в доме горит, быстрей выбегай на улицу. Ни за что не задерживайся из-за игрушек, собаки или кошки.</text:span></text:p>
      <text:p text:style-name="P2"><text:span text:style-name="T2">5.    Если задымление в квартире ляг на пол (там меньше дыма), и постарайтесь добраться до выхода из горящего помещения.</text:span></text:p>
      <text:p text:style-name="P2"><text:span text:style-name="T2">6.    Рот и нос закрой влажной тряпкой или любой тряпичной вещью.</text:span></text:p>
      <text:p text:style-name="P2"><text:span text:style-name="T2">7.    Не открывай окно, (это усилит горение).</text:span></text:p>
      <text:p text:style-name="P2"><text:span text:style-name="T2">8.    Если чувствуешь запах дыма в подъезде, не открывай входную дверь (огонь и дым могут ворваться в твою квартиру), лучше уйти в дальнюю комнату и из окна позвать на помощь.</text:span></text:p>
      <text:p text:style-name="P2"><text:span text:style-name="T2">9.    Если горит твоя одежда надо упасть на пол и кататься, сбивая пламя.</text:span></text:p>
      <text:p text:style-name="P2"><text:span text:style-name="T2">10.    Если загорелся электроприбор, надо выключить его из розетки и накрыть его толстым одеялом.</text:span></text:p>
      <text:p text:style-name="P3"/>
      <text:p text:style-name="P4"><text:span text:style-name="T3">Информация с сайта </text:span><text:a xlink:type="simple" xlink:href="http://www.mchs.gov.ru"><text:span text:style-name="T3">http://www.mchs.gov.ru</text:span></text:a></text:p>
      <text:p text:style-name="P4"><text:span text:style-name="T3">Отдел надзорной деятельности Центрального района </text:span></text:p>
      <text:p text:style-name="P4"><text:span text:style-name="T3">УНД ГУ МЧС России по городу Санкт-Петербургу</text:span></text:p>
      <text:p text:style-name="P1"><text:span text:style-name="T3">04.03.201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15-03-04T14:19:00</meta:creation-date>
    <dc:date>2015-03-04T14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308" meta:character-count="200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